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E7 D7 x7) - E7 E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C#m C#m Bm Bm - (E D E D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C#m C#m</text:p>
      <text:p>Je sais <text:span text:style-name="Measure_20__23_1">bien</text:span> que tu <text:span text:style-name="Measure_20__23_2">fi</text:span>niras <text:s text:c="6"/>Bm <text:s/>D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A7 A7 B7 B7 - B#7 D7 - (E7 E7 x2)</text:p>
      <text:p><text:s text:c="7"/>A7 A7 B7 B7 - B#7 D7 - (E <text:s/>D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C#m C#m Bm B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